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6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3" table:style-name="ce16">
            <text:p>2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17">
            <text:p>5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4</text:p>
          </table:table-cell>
          <table:covered-table-cell/>
          <table:table-cell office:value-type="float" office:value="344132" table:style-name="ce20">
            <text:p>34413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65</text:p>
          </table:table-cell>
          <table:covered-table-cell/>
          <table:table-cell office:value-type="float" office:value="952100" table:style-name="ce20">
            <text:p>9521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3:586</text:p>
          </table:table-cell>
          <table:covered-table-cell/>
          <table:table-cell office:value-type="float" office:value="1944551.49" table:style-name="ce20">
            <text:p>1944551,4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7:1033</text:p>
          </table:table-cell>
          <table:covered-table-cell/>
          <table:table-cell office:value-type="float" office:value="136483" table:style-name="ce20">
            <text:p>13648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3683</text:p>
          </table:table-cell>
          <table:covered-table-cell/>
          <table:table-cell office:value-type="float" office:value="417562.69" table:style-name="ce20">
            <text:p>417562,6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62</text:p>
          </table:table-cell>
          <table:covered-table-cell/>
          <table:table-cell office:value-type="float" office:value="362" table:style-name="ce20">
            <text:p>36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00002:1715</text:p>
          </table:table-cell>
          <table:covered-table-cell/>
          <table:table-cell office:value-type="float" office:value="34096.800000000003" table:style-name="ce20">
            <text:p>34096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616:630</text:p>
          </table:table-cell>
          <table:covered-table-cell/>
          <table:table-cell office:value-type="float" office:value="202647.9" table:style-name="ce20">
            <text:p>202647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40003:1041</text:p>
          </table:table-cell>
          <table:covered-table-cell/>
          <table:table-cell office:value-type="float" office:value="555382.68000000005" table:style-name="ce20">
            <text:p>555382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201:938</text:p>
          </table:table-cell>
          <table:covered-table-cell/>
          <table:table-cell office:value-type="float" office:value="109737" table:style-name="ce20">
            <text:p>109737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00201:767</text:p>
          </table:table-cell>
          <table:covered-table-cell/>
          <table:table-cell office:value-type="float" office:value="591224" table:style-name="ce20">
            <text:p>59122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50101:1342</text:p>
          </table:table-cell>
          <table:covered-table-cell/>
          <table:table-cell office:value-type="float" office:value="60819" table:style-name="ce20">
            <text:p>6081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10601:648</text:p>
          </table:table-cell>
          <table:covered-table-cell/>
          <table:table-cell office:value-type="float" office:value="623631" table:style-name="ce20">
            <text:p>6236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00000:511</text:p>
          </table:table-cell>
          <table:covered-table-cell/>
          <table:table-cell office:value-type="float" office:value="7057099" table:style-name="ce20">
            <text:p>705709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00000:788</text:p>
          </table:table-cell>
          <table:covered-table-cell/>
          <table:table-cell office:value-type="float" office:value="386983904" table:style-name="ce20">
            <text:p>38698390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41301:1738</text:p>
          </table:table-cell>
          <table:covered-table-cell/>
          <table:table-cell office:value-type="float" office:value="184925.29" table:style-name="ce20">
            <text:p>184925,2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50501:3978</text:p>
          </table:table-cell>
          <table:covered-table-cell/>
          <table:table-cell office:value-type="float" office:value="92653" table:style-name="ce20">
            <text:p>9265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90001:423</text:p>
          </table:table-cell>
          <table:covered-table-cell/>
          <table:table-cell office:value-type="float" office:value="212979" table:style-name="ce20">
            <text:p>21297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20312:317</text:p>
          </table:table-cell>
          <table:covered-table-cell/>
          <table:table-cell office:value-type="float" office:value="340338.16" table:style-name="ce20">
            <text:p>340338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404:569</text:p>
          </table:table-cell>
          <table:covered-table-cell/>
          <table:table-cell office:value-type="float" office:value="1406291" table:style-name="ce20">
            <text:p>140629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7:010703:507</text:p>
          </table:table-cell>
          <table:covered-table-cell/>
          <table:table-cell office:value-type="float" office:value="103788.14" table:style-name="ce20">
            <text:p>103788,1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7:020301:648</text:p>
          </table:table-cell>
          <table:covered-table-cell/>
          <table:table-cell office:value-type="float" office:value="6518146.46" table:style-name="ce20">
            <text:p>6518146,4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110303:474</text:p>
          </table:table-cell>
          <table:covered-table-cell/>
          <table:table-cell office:value-type="float" office:value="405470.52" table:style-name="ce20">
            <text:p>405470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30009:446</text:p>
          </table:table-cell>
          <table:covered-table-cell/>
          <table:table-cell office:value-type="float" office:value="399464" table:style-name="ce20">
            <text:p>39946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180001:1195</text:p>
          </table:table-cell>
          <table:covered-table-cell/>
          <table:table-cell office:value-type="float" office:value="193936.09" table:style-name="ce20">
            <text:p>193936,0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300001:118</text:p>
          </table:table-cell>
          <table:covered-table-cell/>
          <table:table-cell office:value-type="float" office:value="325438.78999999998" table:style-name="ce20">
            <text:p>325438,7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20601:980</text:p>
          </table:table-cell>
          <table:covered-table-cell/>
          <table:table-cell office:value-type="float" office:value="217069.38" table:style-name="ce20">
            <text:p>217069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0:040108:874</text:p>
          </table:table-cell>
          <table:covered-table-cell/>
          <table:table-cell office:value-type="float" office:value="12817687.23" table:style-name="ce20">
            <text:p>12817687,2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10702</text:p>
          </table:table-cell>
          <table:covered-table-cell/>
          <table:table-cell office:value-type="float" office:value="216298" table:style-name="ce20">
            <text:p>21629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2:020002:477</text:p>
          </table:table-cell>
          <table:covered-table-cell/>
          <table:table-cell office:value-type="float" office:value="963670.14" table:style-name="ce20">
            <text:p>963670,1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10505:317</text:p>
          </table:table-cell>
          <table:covered-table-cell/>
          <table:table-cell office:value-type="float" office:value="285734" table:style-name="ce20">
            <text:p>28573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3205:678</text:p>
          </table:table-cell>
          <table:covered-table-cell/>
          <table:table-cell office:value-type="float" office:value="23825" table:style-name="ce20">
            <text:p>2382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602:415</text:p>
          </table:table-cell>
          <table:covered-table-cell/>
          <table:table-cell office:value-type="float" office:value="1323009" table:style-name="ce20">
            <text:p>132300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1:10668</text:p>
          </table:table-cell>
          <table:covered-table-cell/>
          <table:table-cell office:value-type="float" office:value="1444519" table:style-name="ce20">
            <text:p>144451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0669</text:p>
          </table:table-cell>
          <table:covered-table-cell/>
          <table:table-cell office:value-type="float" office:value="258064.35" table:style-name="ce20">
            <text:p>258064,3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0670</text:p>
          </table:table-cell>
          <table:covered-table-cell/>
          <table:table-cell office:value-type="float" office:value="1661740" table:style-name="ce20">
            <text:p>166174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672</text:p>
          </table:table-cell>
          <table:covered-table-cell/>
          <table:table-cell office:value-type="float" office:value="143369.07999999999" table:style-name="ce20">
            <text:p>143369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9007</text:p>
          </table:table-cell>
          <table:covered-table-cell/>
          <table:table-cell office:value-type="float" office:value="2566930" table:style-name="ce20">
            <text:p>256693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9008</text:p>
          </table:table-cell>
          <table:covered-table-cell/>
          <table:table-cell office:value-type="float" office:value="1139486" table:style-name="ce20">
            <text:p>113948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2:9009</text:p>
          </table:table-cell>
          <table:covered-table-cell/>
          <table:table-cell office:value-type="float" office:value="2132281" table:style-name="ce20">
            <text:p>213228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9010</text:p>
          </table:table-cell>
          <table:covered-table-cell/>
          <table:table-cell office:value-type="float" office:value="1364126" table:style-name="ce20">
            <text:p>136412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9011</text:p>
          </table:table-cell>
          <table:covered-table-cell/>
          <table:table-cell office:value-type="float" office:value="1268226" table:style-name="ce20">
            <text:p>126822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918:365</text:p>
          </table:table-cell>
          <table:covered-table-cell/>
          <table:table-cell office:value-type="float" office:value="521509" table:style-name="ce20">
            <text:p>52150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2801:3426</text:p>
          </table:table-cell>
          <table:covered-table-cell/>
          <table:table-cell office:value-type="float" office:value="1767183" table:style-name="ce20">
            <text:p>176718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4:010905:105</text:p>
          </table:table-cell>
          <table:covered-table-cell/>
          <table:table-cell office:value-type="float" office:value="294938" table:style-name="ce20">
            <text:p>29493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10401:518</text:p>
          </table:table-cell>
          <table:covered-table-cell/>
          <table:table-cell office:value-type="float" office:value="1921612" table:style-name="ce20">
            <text:p>192161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6:330003:964</text:p>
          </table:table-cell>
          <table:covered-table-cell/>
          <table:table-cell office:value-type="float" office:value="936093" table:style-name="ce20">
            <text:p>93609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6:340003:328</text:p>
          </table:table-cell>
          <table:covered-table-cell/>
          <table:table-cell office:value-type="float" office:value="958810.83" table:style-name="ce20">
            <text:p>958810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20846:650</text:p>
          </table:table-cell>
          <table:covered-table-cell/>
          <table:table-cell office:value-type="float" office:value="7361800" table:style-name="ce20">
            <text:p>73618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9:000000:808</text:p>
          </table:table-cell>
          <table:covered-table-cell/>
          <table:table-cell office:value-type="float" office:value="49276489" table:style-name="ce20">
            <text:p>4927648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130101:818</text:p>
          </table:table-cell>
          <table:covered-table-cell/>
          <table:table-cell office:value-type="float" office:value="240289.1" table:style-name="ce20">
            <text:p>240289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4:100010:225</text:p>
          </table:table-cell>
          <table:covered-table-cell/>
          <table:table-cell office:value-type="float" office:value="1277235.32" table:style-name="ce20">
            <text:p>1277235,3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50403:1090</text:p>
          </table:table-cell>
          <table:covered-table-cell/>
          <table:table-cell office:value-type="float" office:value="31856" table:style-name="ce20">
            <text:p>3185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70103:214</text:p>
          </table:table-cell>
          <table:covered-table-cell/>
          <table:table-cell office:value-type="float" office:value="679003.8" table:style-name="ce20">
            <text:p>679003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70118:186</text:p>
          </table:table-cell>
          <table:covered-table-cell/>
          <table:table-cell office:value-type="float" office:value="275634.08" table:style-name="ce20">
            <text:p>275634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70902:863</text:p>
          </table:table-cell>
          <table:covered-table-cell/>
          <table:table-cell office:value-type="float" office:value="109397" table:style-name="ce20">
            <text:p>109397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70902:864</text:p>
          </table:table-cell>
          <table:covered-table-cell/>
          <table:table-cell office:value-type="float" office:value="63481" table:style-name="ce20">
            <text:p>6348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00101:2090</text:p>
          </table:table-cell>
          <table:covered-table-cell/>
          <table:table-cell office:value-type="float" office:value="351708.58" table:style-name="ce20">
            <text:p>351708,5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00110:635</text:p>
          </table:table-cell>
          <table:covered-table-cell/>
          <table:table-cell office:value-type="float" office:value="1451835" table:style-name="ce20">
            <text:p>145183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20103:153</text:p>
          </table:table-cell>
          <table:covered-table-cell/>
          <table:table-cell office:value-type="float" office:value="307563.96000000002" table:style-name="ce20">
            <text:p>307563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60201:437</text:p>
          </table:table-cell>
          <table:covered-table-cell/>
          <table:table-cell office:value-type="float" office:value="74073" table:style-name="ce20">
            <text:p>7407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207:522</text:p>
          </table:table-cell>
          <table:covered-table-cell/>
          <table:table-cell office:value-type="float" office:value="31722" table:style-name="ce20">
            <text:p>3172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060201:531</text:p>
          </table:table-cell>
          <table:covered-table-cell/>
          <table:table-cell office:value-type="float" office:value="405570" table:style-name="ce20">
            <text:p>40557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60201:532</text:p>
          </table:table-cell>
          <table:covered-table-cell/>
          <table:table-cell office:value-type="float" office:value="214681.72" table:style-name="ce20">
            <text:p>214681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060201:533</text:p>
          </table:table-cell>
          <table:covered-table-cell/>
          <table:table-cell office:value-type="float" office:value="155198.12" table:style-name="ce20">
            <text:p>155198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2:140016:369</text:p>
          </table:table-cell>
          <table:covered-table-cell/>
          <table:table-cell office:value-type="float" office:value="551633" table:style-name="ce20">
            <text:p>55163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04:3436</text:p>
          </table:table-cell>
          <table:covered-table-cell/>
          <table:table-cell office:value-type="float" office:value="158557.03" table:style-name="ce20">
            <text:p>158557,0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40701:528</text:p>
          </table:table-cell>
          <table:covered-table-cell/>
          <table:table-cell office:value-type="float" office:value="367051" table:style-name="ce20">
            <text:p>36705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80005:379</text:p>
          </table:table-cell>
          <table:covered-table-cell/>
          <table:table-cell office:value-type="float" office:value="297959" table:style-name="ce20">
            <text:p>29795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8:010304:245</text:p>
          </table:table-cell>
          <table:covered-table-cell/>
          <table:table-cell office:value-type="float" office:value="108331.28" table:style-name="ce20">
            <text:p>108331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8:040301:366</text:p>
          </table:table-cell>
          <table:covered-table-cell/>
          <table:table-cell office:value-type="float" office:value="100189" table:style-name="ce20">
            <text:p>10018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0:150104:3340</text:p>
          </table:table-cell>
          <table:covered-table-cell/>
          <table:table-cell office:value-type="float" office:value="109751.17" table:style-name="ce20">
            <text:p>109751,1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00000:1743</text:p>
          </table:table-cell>
          <table:covered-table-cell/>
          <table:table-cell office:value-type="float" office:value="2951750" table:style-name="ce20">
            <text:p>29517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02:586</text:p>
          </table:table-cell>
          <table:covered-table-cell/>
          <table:table-cell office:value-type="float" office:value="2185613" table:style-name="ce20">
            <text:p>218561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02:587</text:p>
          </table:table-cell>
          <table:covered-table-cell/>
          <table:table-cell office:value-type="float" office:value="1788562" table:style-name="ce20">
            <text:p>178856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13:631</text:p>
          </table:table-cell>
          <table:covered-table-cell/>
          <table:table-cell office:value-type="float" office:value="2487009" table:style-name="ce20">
            <text:p>248700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043:524</text:p>
          </table:table-cell>
          <table:covered-table-cell/>
          <table:table-cell office:value-type="float" office:value="1829598" table:style-name="ce20">
            <text:p>182959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504:563</text:p>
          </table:table-cell>
          <table:covered-table-cell/>
          <table:table-cell office:value-type="float" office:value="1609827" table:style-name="ce20">
            <text:p>1609827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1901:3556</text:p>
          </table:table-cell>
          <table:covered-table-cell/>
          <table:table-cell office:value-type="float" office:value="1940379" table:style-name="ce20">
            <text:p>194037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1901:3557</text:p>
          </table:table-cell>
          <table:covered-table-cell/>
          <table:table-cell office:value-type="float" office:value="1768482" table:style-name="ce20">
            <text:p>176848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901:3558</text:p>
          </table:table-cell>
          <table:covered-table-cell/>
          <table:table-cell office:value-type="float" office:value="1435455" table:style-name="ce20">
            <text:p>143545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291</text:p>
          </table:table-cell>
          <table:covered-table-cell/>
          <table:table-cell office:value-type="float" office:value="1099360" table:style-name="ce20">
            <text:p>109936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292</text:p>
          </table:table-cell>
          <table:covered-table-cell/>
          <table:table-cell office:value-type="float" office:value="1153916" table:style-name="ce20">
            <text:p>115391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293</text:p>
          </table:table-cell>
          <table:covered-table-cell/>
          <table:table-cell office:value-type="float" office:value="1017987" table:style-name="ce20">
            <text:p>1017987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294</text:p>
          </table:table-cell>
          <table:covered-table-cell/>
          <table:table-cell office:value-type="float" office:value="327714" table:style-name="ce20">
            <text:p>32771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9:3698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14:3418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4:3419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02:1795</text:p>
          </table:table-cell>
          <table:covered-table-cell/>
          <table:table-cell office:value-type="float" office:value="192081.73" table:style-name="ce20">
            <text:p>192081,7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624:195</text:p>
          </table:table-cell>
          <table:covered-table-cell/>
          <table:table-cell office:value-type="float" office:value="1660675.5" table:style-name="ce20">
            <text:p>1660675,5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219:4301</text:p>
          </table:table-cell>
          <table:covered-table-cell/>
          <table:table-cell office:value-type="float" office:value="2783632" table:style-name="ce20">
            <text:p>278363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309:3289</text:p>
          </table:table-cell>
          <table:covered-table-cell/>
          <table:table-cell office:value-type="float" office:value="2173612.38" table:style-name="ce20">
            <text:p>2173612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317:5659</text:p>
          </table:table-cell>
          <table:covered-table-cell/>
          <table:table-cell office:value-type="float" office:value="41122" table:style-name="ce20">
            <text:p>4112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05:5154</text:p>
          </table:table-cell>
          <table:covered-table-cell/>
          <table:table-cell office:value-type="float" office:value="65554.679999999993" table:style-name="ce20">
            <text:p>65554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36:505</text:p>
          </table:table-cell>
          <table:covered-table-cell/>
          <table:table-cell office:value-type="float" office:value="855632" table:style-name="ce20">
            <text:p>85563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2:1016</text:p>
          </table:table-cell>
          <table:covered-table-cell/>
          <table:table-cell office:value-type="float" office:value="30353" table:style-name="ce20">
            <text:p>30353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112:633</text:p>
          </table:table-cell>
          <table:covered-table-cell/>
          <table:table-cell office:value-type="float" office:value="1077369.2" table:style-name="ce20">
            <text:p>1077369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444:43</text:p>
          </table:table-cell>
          <table:covered-table-cell/>
          <table:table-cell office:value-type="float" office:value="1738734" table:style-name="ce20">
            <text:p>173873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20:1115</text:p>
          </table:table-cell>
          <table:covered-table-cell/>
          <table:table-cell office:value-type="float" office:value="2845460.48" table:style-name="ce20">
            <text:p>2845460,4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120:1116</text:p>
          </table:table-cell>
          <table:covered-table-cell/>
          <table:table-cell office:value-type="float" office:value="2459580.75" table:style-name="ce20">
            <text:p>2459580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120:1117</text:p>
          </table:table-cell>
          <table:covered-table-cell/>
          <table:table-cell office:value-type="float" office:value="3150125.94" table:style-name="ce20">
            <text:p>3150125,9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226:307</text:p>
          </table:table-cell>
          <table:covered-table-cell/>
          <table:table-cell office:value-type="float" office:value="2721185" table:style-name="ce20">
            <text:p>272118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11:3459</text:p>
          </table:table-cell>
          <table:covered-table-cell/>
          <table:table-cell office:value-type="float" office:value="77241.83" table:style-name="ce20">
            <text:p>77241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410:836</text:p>
          </table:table-cell>
          <table:covered-table-cell/>
          <table:table-cell office:value-type="float" office:value="2207570.77" table:style-name="ce20">
            <text:p>2207570,7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607:33</text:p>
          </table:table-cell>
          <table:covered-table-cell/>
          <table:table-cell office:value-type="float" office:value="607081" table:style-name="ce20">
            <text:p>60708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832:235</text:p>
          </table:table-cell>
          <table:covered-table-cell/>
          <table:table-cell office:value-type="float" office:value="1055518" table:style-name="ce20">
            <text:p>105551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4:013901:1233</text:p>
          </table:table-cell>
          <table:covered-table-cell/>
          <table:table-cell office:value-type="float" office:value="1283288" table:style-name="ce20">
            <text:p>128328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5530:64</text:p>
          </table:table-cell>
          <table:covered-table-cell/>
          <table:table-cell office:value-type="float" office:value="59614" table:style-name="ce20">
            <text:p>5961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5601:546</text:p>
          </table:table-cell>
          <table:covered-table-cell/>
          <table:table-cell office:value-type="float" office:value="186929" table:style-name="ce20">
            <text:p>18692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319:391</text:p>
          </table:table-cell>
          <table:covered-table-cell/>
          <table:table-cell office:value-type="float" office:value="17551" table:style-name="ce20">
            <text:p>1755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713:1069</text:p>
          </table:table-cell>
          <table:covered-table-cell/>
          <table:table-cell office:value-type="float" office:value="205698" table:style-name="ce20">
            <text:p>20569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8:010312:309</text:p>
          </table:table-cell>
          <table:covered-table-cell/>
          <table:table-cell office:value-type="float" office:value="1624032.22" table:style-name="ce20">
            <text:p>1624032,2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8:010618:386</text:p>
          </table:table-cell>
          <table:covered-table-cell/>
          <table:table-cell office:value-type="float" office:value="181254" table:style-name="ce20">
            <text:p>18125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10501:455</text:p>
          </table:table-cell>
          <table:covered-table-cell/>
          <table:table-cell office:value-type="float" office:value="78866" table:style-name="ce20">
            <text:p>7886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20309:2078</text:p>
          </table:table-cell>
          <table:covered-table-cell/>
          <table:table-cell office:value-type="float" office:value="125288.64" table:style-name="ce20">
            <text:p>125288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9:020310:2589</text:p>
          </table:table-cell>
          <table:covered-table-cell/>
          <table:table-cell office:value-type="float" office:value="590734487.15999997" table:style-name="ce20">
            <text:p>590734487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9:020310:2590</text:p>
          </table:table-cell>
          <table:covered-table-cell/>
          <table:table-cell office:value-type="float" office:value="1941383.4" table:style-name="ce20">
            <text:p>1941383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9:020310:2591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9:020310:2592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20310:2593</text:p>
          </table:table-cell>
          <table:covered-table-cell/>
          <table:table-cell office:value-type="float" office:value="1878645.69" table:style-name="ce20">
            <text:p>1878645,6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310:2594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310:2595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20310:2596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20310:2597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20310:2598</text:p>
          </table:table-cell>
          <table:covered-table-cell/>
          <table:table-cell office:value-type="float" office:value="1889101.98" table:style-name="ce20">
            <text:p>188910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20310:2599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20310:2600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20310:2601</text:p>
          </table:table-cell>
          <table:covered-table-cell/>
          <table:table-cell office:value-type="float" office:value="2618374.71" table:style-name="ce20">
            <text:p>2618374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20310:2602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310:2603</text:p>
          </table:table-cell>
          <table:covered-table-cell/>
          <table:table-cell office:value-type="float" office:value="1889101.98" table:style-name="ce20">
            <text:p>188910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20310:2604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310:2605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20310:2606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20310:2607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310:2608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310:2609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310:2610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20310:2611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20310:2612</text:p>
          </table:table-cell>
          <table:covered-table-cell/>
          <table:table-cell office:value-type="float" office:value="1288355.83" table:style-name="ce20">
            <text:p>1288355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20310:2613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9:020310:2614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20310:2615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20310:2616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20310:2617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20310:2618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20310:2619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20310:2620</text:p>
          </table:table-cell>
          <table:covered-table-cell/>
          <table:table-cell office:value-type="float" office:value="1885616.55" table:style-name="ce20">
            <text:p>1885616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20310:2621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20310:2622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20310:2623</text:p>
          </table:table-cell>
          <table:covered-table-cell/>
          <table:table-cell office:value-type="float" office:value="831235.96" table:style-name="ce20">
            <text:p>831235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20310:2624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20310:2625</text:p>
          </table:table-cell>
          <table:covered-table-cell/>
          <table:table-cell office:value-type="float" office:value="442370.83" table:style-name="ce20">
            <text:p>442370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20310:2626</text:p>
          </table:table-cell>
          <table:covered-table-cell/>
          <table:table-cell office:value-type="float" office:value="447027.36" table:style-name="ce20">
            <text:p>447027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20310:2627</text:p>
          </table:table-cell>
          <table:covered-table-cell/>
          <table:table-cell office:value-type="float" office:value="447027.36" table:style-name="ce20">
            <text:p>447027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9:020310:2628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20310:2629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20310:2630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20310:2631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20310:2632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20310:2633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20310:2634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20310:2635</text:p>
          </table:table-cell>
          <table:covered-table-cell/>
          <table:table-cell office:value-type="float" office:value="204887.54" table:style-name="ce20">
            <text:p>204887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310:2636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310:2637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310:2638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310:2639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10:2640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310:2641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20310:2642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310:2643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20310:2644</text:p>
          </table:table-cell>
          <table:covered-table-cell/>
          <table:table-cell office:value-type="float" office:value="204887.54" table:style-name="ce20">
            <text:p>204887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20310:2645</text:p>
          </table:table-cell>
          <table:covered-table-cell/>
          <table:table-cell office:value-type="float" office:value="1923956.26" table:style-name="ce20">
            <text:p>1923956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20310:2646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20310:2647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20310:2648</text:p>
          </table:table-cell>
          <table:covered-table-cell/>
          <table:table-cell office:value-type="float" office:value="204887.54" table:style-name="ce20">
            <text:p>204887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20310:2649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20310:2650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310:2651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310:2652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20310:2653</text:p>
          </table:table-cell>
          <table:covered-table-cell/>
          <table:table-cell office:value-type="float" office:value="195574.47" table:style-name="ce20">
            <text:p>195574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310:2654</text:p>
          </table:table-cell>
          <table:covered-table-cell/>
          <table:table-cell office:value-type="float" office:value="204887.54" table:style-name="ce20">
            <text:p>204887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20310:2655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310:2656</text:p>
          </table:table-cell>
          <table:covered-table-cell/>
          <table:table-cell office:value-type="float" office:value="2614807.44" table:style-name="ce20">
            <text:p>2614807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310:2657</text:p>
          </table:table-cell>
          <table:covered-table-cell/>
          <table:table-cell office:value-type="float" office:value="190917.93" table:style-name="ce20">
            <text:p>190917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310:2658</text:p>
          </table:table-cell>
          <table:covered-table-cell/>
          <table:table-cell office:value-type="float" office:value="209544.08" table:style-name="ce20">
            <text:p>209544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310:2659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10:2660</text:p>
          </table:table-cell>
          <table:covered-table-cell/>
          <table:table-cell office:value-type="float" office:value="200231" table:style-name="ce20">
            <text:p>20023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10:2661</text:p>
          </table:table-cell>
          <table:covered-table-cell/>
          <table:table-cell office:value-type="float" office:value="1295781.51" table:style-name="ce20">
            <text:p>1295781,5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10:2662</text:p>
          </table:table-cell>
          <table:covered-table-cell/>
          <table:table-cell office:value-type="float" office:value="827200.83" table:style-name="ce20">
            <text:p>827200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310:2663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310:2664</text:p>
          </table:table-cell>
          <table:covered-table-cell/>
          <table:table-cell office:value-type="float" office:value="2607672.91" table:style-name="ce20">
            <text:p>2607672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20310:2665</text:p>
          </table:table-cell>
          <table:covered-table-cell/>
          <table:table-cell office:value-type="float" office:value="1927441.68" table:style-name="ce20">
            <text:p>1927441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20310:2666</text:p>
          </table:table-cell>
          <table:covered-table-cell/>
          <table:table-cell office:value-type="float" office:value="2614807.44" table:style-name="ce20">
            <text:p>2614807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20310:2667</text:p>
          </table:table-cell>
          <table:covered-table-cell/>
          <table:table-cell office:value-type="float" office:value="1288355.83" table:style-name="ce20">
            <text:p>1288355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310:2668</text:p>
          </table:table-cell>
          <table:covered-table-cell/>
          <table:table-cell office:value-type="float" office:value="827200.83" table:style-name="ce20">
            <text:p>827200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310:2669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10:2670</text:p>
          </table:table-cell>
          <table:covered-table-cell/>
          <table:table-cell office:value-type="float" office:value="1927441.68" table:style-name="ce20">
            <text:p>1927441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10:2671</text:p>
          </table:table-cell>
          <table:covered-table-cell/>
          <table:table-cell office:value-type="float" office:value="2614807.44" table:style-name="ce20">
            <text:p>2614807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20310:2672</text:p>
          </table:table-cell>
          <table:covered-table-cell/>
          <table:table-cell office:value-type="float" office:value="1288355.83" table:style-name="ce20">
            <text:p>1288355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310:2673</text:p>
          </table:table-cell>
          <table:covered-table-cell/>
          <table:table-cell office:value-type="float" office:value="831235.96" table:style-name="ce20">
            <text:p>831235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310:2674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10:2675</text:p>
          </table:table-cell>
          <table:covered-table-cell/>
          <table:table-cell office:value-type="float" office:value="1284642.99" table:style-name="ce20">
            <text:p>1284642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310:2676</text:p>
          </table:table-cell>
          <table:covered-table-cell/>
          <table:table-cell office:value-type="float" office:value="1930927.11" table:style-name="ce20">
            <text:p>1930927,1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20310:2677</text:p>
          </table:table-cell>
          <table:covered-table-cell/>
          <table:table-cell office:value-type="float" office:value="2607672.91" table:style-name="ce20">
            <text:p>2607672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20310:2678</text:p>
          </table:table-cell>
          <table:covered-table-cell/>
          <table:table-cell office:value-type="float" office:value="1280930.1499999999" table:style-name="ce20">
            <text:p>1280930,1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20310:2679</text:p>
          </table:table-cell>
          <table:covered-table-cell/>
          <table:table-cell office:value-type="float" office:value="819130.58" table:style-name="ce20">
            <text:p>819130,5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10:2680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20310:2681</text:p>
          </table:table-cell>
          <table:covered-table-cell/>
          <table:table-cell office:value-type="float" office:value="1930927.11" table:style-name="ce20">
            <text:p>1930927,1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20310:2682</text:p>
          </table:table-cell>
          <table:covered-table-cell/>
          <table:table-cell office:value-type="float" office:value="2614807.44" table:style-name="ce20">
            <text:p>2614807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10:2683</text:p>
          </table:table-cell>
          <table:covered-table-cell/>
          <table:table-cell office:value-type="float" office:value="1284642.99" table:style-name="ce20">
            <text:p>1284642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310:2684</text:p>
          </table:table-cell>
          <table:covered-table-cell/>
          <table:table-cell office:value-type="float" office:value="823165.7" table:style-name="ce20">
            <text:p>823165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20310:2685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20310:2686</text:p>
          </table:table-cell>
          <table:covered-table-cell/>
          <table:table-cell office:value-type="float" office:value="1388602.53" table:style-name="ce20">
            <text:p>1388602,5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310:2687</text:p>
          </table:table-cell>
          <table:covered-table-cell/>
          <table:table-cell office:value-type="float" office:value="1930927.11" table:style-name="ce20">
            <text:p>1930927,1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20310:2688</text:p>
          </table:table-cell>
          <table:covered-table-cell/>
          <table:table-cell office:value-type="float" office:value="2618374.71" table:style-name="ce20">
            <text:p>2618374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20310:2689</text:p>
          </table:table-cell>
          <table:covered-table-cell/>
          <table:table-cell office:value-type="float" office:value="1284642.99" table:style-name="ce20">
            <text:p>1284642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20310:2690</text:p>
          </table:table-cell>
          <table:covered-table-cell/>
          <table:table-cell office:value-type="float" office:value="823165.7" table:style-name="ce20">
            <text:p>823165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20310:2691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20310:2692</text:p>
          </table:table-cell>
          <table:covered-table-cell/>
          <table:table-cell office:value-type="float" office:value="1930927.11" table:style-name="ce20">
            <text:p>1930927,1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9:020310:2693</text:p>
          </table:table-cell>
          <table:covered-table-cell/>
          <table:table-cell office:value-type="float" office:value="2621941.98" table:style-name="ce20">
            <text:p>262194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9:020310:2694</text:p>
          </table:table-cell>
          <table:covered-table-cell/>
          <table:table-cell office:value-type="float" office:value="1292068.67" table:style-name="ce20">
            <text:p>1292068,6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9:020310:2695</text:p>
          </table:table-cell>
          <table:covered-table-cell/>
          <table:table-cell office:value-type="float" office:value="831235.96" table:style-name="ce20">
            <text:p>831235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9:020310:2696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20310:2697</text:p>
          </table:table-cell>
          <table:covered-table-cell/>
          <table:table-cell office:value-type="float" office:value="1937897.97" table:style-name="ce20">
            <text:p>1937897,9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20310:2698</text:p>
          </table:table-cell>
          <table:covered-table-cell/>
          <table:table-cell office:value-type="float" office:value="1934412.54" table:style-name="ce20">
            <text:p>1934412,5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310:2699</text:p>
          </table:table-cell>
          <table:covered-table-cell/>
          <table:table-cell office:value-type="float" office:value="1847276.84" table:style-name="ce20">
            <text:p>1847276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310:2700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20310:2701</text:p>
          </table:table-cell>
          <table:covered-table-cell/>
          <table:table-cell office:value-type="float" office:value="1329197.08" table:style-name="ce20">
            <text:p>1329197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20310:2702</text:p>
          </table:table-cell>
          <table:covered-table-cell/>
          <table:table-cell office:value-type="float" office:value="1885616.55" table:style-name="ce20">
            <text:p>1885616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310:2703</text:p>
          </table:table-cell>
          <table:covered-table-cell/>
          <table:table-cell office:value-type="float" office:value="1854247.7" table:style-name="ce20">
            <text:p>1854247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20310:2704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20310:2705</text:p>
          </table:table-cell>
          <table:covered-table-cell/>
          <table:table-cell office:value-type="float" office:value="1329197.08" table:style-name="ce20">
            <text:p>1329197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20310:2706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20310:2707</text:p>
          </table:table-cell>
          <table:covered-table-cell/>
          <table:table-cell office:value-type="float" office:value="1850762.27" table:style-name="ce20">
            <text:p>1850762,2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20310:2708</text:p>
          </table:table-cell>
          <table:covered-table-cell/>
          <table:table-cell office:value-type="float" office:value="2607672.91" table:style-name="ce20">
            <text:p>2607672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10:2709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310:2710</text:p>
          </table:table-cell>
          <table:covered-table-cell/>
          <table:table-cell office:value-type="float" office:value="1329197.08" table:style-name="ce20">
            <text:p>1329197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20310:2711</text:p>
          </table:table-cell>
          <table:covered-table-cell/>
          <table:table-cell office:value-type="float" office:value="1878645.69" table:style-name="ce20">
            <text:p>1878645,6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20310:2712</text:p>
          </table:table-cell>
          <table:covered-table-cell/>
          <table:table-cell office:value-type="float" office:value="1850762.27" table:style-name="ce20">
            <text:p>1850762,2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20310:2713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9:020310:2714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20310:2715</text:p>
          </table:table-cell>
          <table:covered-table-cell/>
          <table:table-cell office:value-type="float" office:value="1878645.69" table:style-name="ce20">
            <text:p>1878645,6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20310:2716</text:p>
          </table:table-cell>
          <table:covered-table-cell/>
          <table:table-cell office:value-type="float" office:value="1850762.27" table:style-name="ce20">
            <text:p>1850762,2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20310:2717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9:020310:2718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310:2719</text:p>
          </table:table-cell>
          <table:covered-table-cell/>
          <table:table-cell office:value-type="float" office:value="1277217.3" table:style-name="ce20">
            <text:p>1277217,3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20310:2720</text:p>
          </table:table-cell>
          <table:covered-table-cell/>
          <table:table-cell office:value-type="float" office:value="1889101.98" table:style-name="ce20">
            <text:p>188910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20310:2721</text:p>
          </table:table-cell>
          <table:covered-table-cell/>
          <table:table-cell office:value-type="float" office:value="1854247.7" table:style-name="ce20">
            <text:p>1854247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9:020310:2722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9:020310:2723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20310:2724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20310:2725</text:p>
          </table:table-cell>
          <table:covered-table-cell/>
          <table:table-cell office:value-type="float" office:value="1861218.55" table:style-name="ce20">
            <text:p>1861218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20310:2726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20310:2727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20310:2728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20310:2729</text:p>
          </table:table-cell>
          <table:covered-table-cell/>
          <table:table-cell office:value-type="float" office:value="1861218.55" table:style-name="ce20">
            <text:p>1861218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9:020310:2730</text:p>
          </table:table-cell>
          <table:covered-table-cell/>
          <table:table-cell office:value-type="float" office:value="823165.7" table:style-name="ce20">
            <text:p>823165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9:020310:2731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9:020310:2732</text:p>
          </table:table-cell>
          <table:covered-table-cell/>
          <table:table-cell office:value-type="float" office:value="1336622.76" table:style-name="ce20">
            <text:p>1336622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9:020310:2733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9:020310:2734</text:p>
          </table:table-cell>
          <table:covered-table-cell/>
          <table:table-cell office:value-type="float" office:value="1864703.98" table:style-name="ce20">
            <text:p>1864703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9:020310:2735</text:p>
          </table:table-cell>
          <table:covered-table-cell/>
          <table:table-cell office:value-type="float" office:value="1314345.71" table:style-name="ce20">
            <text:p>1314345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20310:2736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20310:2737</text:p>
          </table:table-cell>
          <table:covered-table-cell/>
          <table:table-cell office:value-type="float" office:value="1885616.55" table:style-name="ce20">
            <text:p>1885616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20310:2738</text:p>
          </table:table-cell>
          <table:covered-table-cell/>
          <table:table-cell office:value-type="float" office:value="1864703.98" table:style-name="ce20">
            <text:p>1864703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20310:2739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9:020310:2740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20310:2741</text:p>
          </table:table-cell>
          <table:covered-table-cell/>
          <table:table-cell office:value-type="float" office:value="1332909.92" table:style-name="ce20">
            <text:p>1332909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9:020310:2742</text:p>
          </table:table-cell>
          <table:covered-table-cell/>
          <table:table-cell office:value-type="float" office:value="1889101.98" table:style-name="ce20">
            <text:p>188910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9:020310:2743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9:020310:2744</text:p>
          </table:table-cell>
          <table:covered-table-cell/>
          <table:table-cell office:value-type="float" office:value="1325484.24" table:style-name="ce20">
            <text:p>1325484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9:020310:2745</text:p>
          </table:table-cell>
          <table:covered-table-cell/>
          <table:table-cell office:value-type="float" office:value="1318058.56" table:style-name="ce20">
            <text:p>131805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9:020310:2746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9:020310:2747</text:p>
          </table:table-cell>
          <table:covered-table-cell/>
          <table:table-cell office:value-type="float" office:value="1882131.12" table:style-name="ce20">
            <text:p>1882131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9:020310:2748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20310:2749</text:p>
          </table:table-cell>
          <table:covered-table-cell/>
          <table:table-cell office:value-type="float" office:value="1321771.3999999999" table:style-name="ce20">
            <text:p>1321771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20310:2750</text:p>
          </table:table-cell>
          <table:covered-table-cell/>
          <table:table-cell office:value-type="float" office:value="1875160.26" table:style-name="ce20">
            <text:p>1875160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20310:2751</text:p>
          </table:table-cell>
          <table:covered-table-cell/>
          <table:table-cell office:value-type="float" office:value="1889101.98" table:style-name="ce20">
            <text:p>188910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20320:592</text:p>
          </table:table-cell>
          <table:covered-table-cell/>
          <table:table-cell office:value-type="float" office:value="157279.71" table:style-name="ce20">
            <text:p>157279,7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30313:331</text:p>
          </table:table-cell>
          <table:covered-table-cell/>
          <table:table-cell office:value-type="float" office:value="186067.86" table:style-name="ce20">
            <text:p>186067,8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70:000000:2004</text:p>
          </table:table-cell>
          <table:covered-table-cell/>
          <table:table-cell office:value-type="float" office:value="85322" table:style-name="ce20">
            <text:p>8532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70:010112:4503</text:p>
          </table:table-cell>
          <table:covered-table-cell/>
          <table:table-cell office:value-type="float" office:value="155771" table:style-name="ce20">
            <text:p>15577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70:010804:275</text:p>
          </table:table-cell>
          <table:covered-table-cell/>
          <table:table-cell office:value-type="float" office:value="509669" table:style-name="ce20">
            <text:p>50966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70:010804:276</text:p>
          </table:table-cell>
          <table:covered-table-cell/>
          <table:table-cell office:value-type="float" office:value="527729" table:style-name="ce20">
            <text:p>52772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70:011065:315</text:p>
          </table:table-cell>
          <table:covered-table-cell/>
          <table:table-cell office:value-type="float" office:value="326545.02" table:style-name="ce20">
            <text:p>326545,0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70:011401:359</text:p>
          </table:table-cell>
          <table:covered-table-cell/>
          <table:table-cell office:value-type="float" office:value="206612" table:style-name="ce20">
            <text:p>20661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0:011703:399</text:p>
          </table:table-cell>
          <table:covered-table-cell/>
          <table:table-cell office:value-type="float" office:value="401077.22" table:style-name="ce20">
            <text:p>401077,2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70:020603:6588</text:p>
          </table:table-cell>
          <table:covered-table-cell/>
          <table:table-cell office:value-type="float" office:value="110424.29" table:style-name="ce20">
            <text:p>110424,2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0:020704:550</text:p>
          </table:table-cell>
          <table:covered-table-cell/>
          <table:table-cell office:value-type="float" office:value="54028.83" table:style-name="ce20">
            <text:p>54028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70:020722:6274</text:p>
          </table:table-cell>
          <table:covered-table-cell/>
          <table:table-cell office:value-type="float" office:value="76006" table:style-name="ce20">
            <text:p>7600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70:021234:434</text:p>
          </table:table-cell>
          <table:covered-table-cell/>
          <table:table-cell office:value-type="float" office:value="75230" table:style-name="ce20">
            <text:p>7523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71:010323:39</text:p>
          </table:table-cell>
          <table:covered-table-cell/>
          <table:table-cell office:value-type="float" office:value="1194501" table:style-name="ce20">
            <text:p>119450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2" table:number-rows-spanned="1" table:style-name="ce2">
            <text:p>22:71:011130:76</text:p>
          </table:table-cell>
          <table:covered-table-cell/>
          <table:table-cell office:value-type="float" office:value="445704" table:style-name="ce22">
            <text:p>445704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0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7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7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4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6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408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3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1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1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1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301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301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1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04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1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1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6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304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309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7:0106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8:1201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3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301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301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301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6:0301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6:0301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0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306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306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2:0302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2:04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216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32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1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2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1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101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3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34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4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6:48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409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0:0701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12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2125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8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3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5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502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7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7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801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8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13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4:21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5:04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7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7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701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0701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7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701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7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701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10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2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2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8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8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8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9:0201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08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0901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11023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23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4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401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2:0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2:03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2:05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2:05004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4:0303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4:030304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4:030304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8:0103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8:0103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0:16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0:19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1:0108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1:021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1:0405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1:042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1:0421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1:0504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2:0205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2:0206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2:0207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2:03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2:031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102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103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104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10401:6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1041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10528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2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2033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204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204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204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204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205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5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11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13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30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405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4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401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4014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4014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14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403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4041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4041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40419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4041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4041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4041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4041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404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4043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4043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4043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4043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4043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4043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4043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4043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4043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40435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40435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40435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40435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40435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40435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4043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40435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40435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40435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40435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40435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40435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40435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4043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40435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40435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435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43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435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435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35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43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4043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4043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4043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405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1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41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504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4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506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4:0101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4:0101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4:0101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4:011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4:011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4:01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4:011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4:011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4:011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4:01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4:01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7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713:34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713:39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713:4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19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6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6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6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6:0102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6:0901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6:11010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8:010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8:020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102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10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102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102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103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1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2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2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2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2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20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2030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203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2031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31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1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31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31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31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31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31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1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3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203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203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2031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3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2031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2031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203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203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2031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2031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2031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203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203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2031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2031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203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203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2031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2031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203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203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2031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203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203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2031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203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203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2031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31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1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1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1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1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3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3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3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203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203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31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3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31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203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203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3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203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203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2031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3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31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3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31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3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31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3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3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3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31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2031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203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2031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2031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2031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2031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2031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2031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203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203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31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1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1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31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1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31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31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2031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2031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2031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2031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31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1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1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1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1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203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203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203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2034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2034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203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2036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2037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2037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2037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7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4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4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5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5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205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205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3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3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3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3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3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3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3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3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3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3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3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3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3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3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3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3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3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3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3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3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3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3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3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3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3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3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3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3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3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3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3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3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3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3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3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3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3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3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3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3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3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3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3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3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3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3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3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3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3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3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3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3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3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3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3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3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3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30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3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301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301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301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301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301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3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3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3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3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3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3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3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302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302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302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302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302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30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30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3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3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3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5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5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5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5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305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5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05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15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115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9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09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09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09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09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9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9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9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13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14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1:0101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1:0101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1:0101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1:0101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1:0101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1:0101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1:0101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1:0101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1:0101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1:0101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1:0107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number-columns-spanned="3" table:number-rows-spanned="1" table:style-name="ce2">
            <text:p>22:71:011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0D0006F7E70D5510535A8566722F5E4B1810BC6D27951DD952D3B0F2F2A0A1FEE0F478B699D32A783381E7A010C0CB3EE436B71B01D4C16FE01FB26996C7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3T04:09:43Z</meta:creation-date>
    <dc:date>2023-11-23T04:09:43Z</dc:date>
  </office:meta>
</office:document-meta>
</file>